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083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P7" style:parent-style-name="內文" style:family="paragraph">
      <style:paragraph-properties fo:margin-bottom="0.1083in" style:line-height-at-least="0in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margin-top="0.1083in" fo:margin-bottom="0.1666in" style:line-height-at-least="0in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1083in" fo:margin-bottom="0.1083in" style:line-height-at-least="0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paragraph-properties fo:margin-top="0.1083in" fo:margin-bottom="0.1083in" style:line-height-at-least="0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內文" style:family="paragraph">
      <style:paragraph-properties fo:margin-top="0.1083in" fo:margin-bottom="0.1083in" fo:line-height="0.1111in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fo:margin-top="0.1083in" fo:margin-bottom="0.1083in" fo:line-height="0.1388in" fo:text-indent="3.4458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內文" style:family="paragraph">
      <style:paragraph-properties fo:margin-top="0.1083in" fo:margin-bottom="0.1083in" style:line-height-at-least="0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內文" style:family="paragraph">
      <style:paragraph-properties fo:margin-bottom="0.2166in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margin-bottom="0.2166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7" style:parent-style-name="內文" style:family="paragraph">
      <style:paragraph-properties fo:margin-top="0.1083in"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58" style:parent-style-name="內文" style:family="paragraph">
      <style:paragraph-properties fo:margin-bottom="0.1083in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margin-bottom="0.1083in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內文" style:family="paragraph"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margin-top="0.1083in" fo:margin-bottom="0.2166in"/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margin-bottom="0.1083in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P179" style:parent-style-name="內文" style:family="paragraph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margin-top="0.1083in" fo:margin-bottom="0.2166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 fo:margin-bottom="0.1083in"/>
      <style:text-properties style:font-name-asian="標楷體" fo:font-size="20pt" style:font-size-asian="20pt" style:font-size-complex="20pt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margin-bottom="0.1083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　託　書</text:p>
      <text:p text:style-name="P2"><draw:connector draw:type="line" svg:x1="4.65903in" svg:y1="0.27014in" svg:x2="6.25278in" svg:y2="0.27014in" draw:z-index="251652608" draw:id="id0" draw:style-name="a0" draw:name="Line 3" text:anchor-type="paragraph"><svg:title/><svg:desc/></draw:connector><text:span text:style-name="T3">茲因本人無法親自辦理下列各項戶籍登記，特委託</text:span><text:span text:style-name="T4"><text:s text:c="16"/></text:span><text:span text:style-name="T5"><text:s text:c="16"/></text:span><text:span text:style-name="T6">代為</text:span></text:p>
      <text:p text:style-name="P7"><draw:frame draw:z-index="251655680" draw:id="id1" draw:style-name="a1" draw:name="Text Box 6" text:anchor-type="paragraph" svg:x="2.59653in" svg:y="0.35069in" svg:width="0.51042in" svg:height="0.41458in" style:rel-width="scale" style:rel-height="scale"><draw:text-box><text:p text:style-name="P8">□全戶</text:p><text:p text:style-name="P9">□部份</text:p></draw:text-box><svg:title/><svg:desc/></draw:frame><draw:frame draw:z-index="251654656" draw:id="id2" draw:style-name="a2" draw:name="Text Box 5" text:anchor-type="paragraph" svg:x="1.65903in" svg:y="0.35069in" svg:width="0.375in" svg:height="0.41458in" style:rel-width="scale" style:rel-height="scale"><draw:text-box><text:p text:style-name="P10">□現</text:p><text:p text:style-name="P11">□除</text:p></draw:text-box><svg:title/><svg:desc/></draw:frame><draw:frame draw:z-index="251653632" draw:id="id3" draw:style-name="a3" draw:name="Text Box 4" text:anchor-type="paragraph" svg:x="0.61667in" svg:y="0.34514in" svg:width="0.35417in" svg:height="0.43542in" style:rel-width="scale" style:rel-height="scale"><draw:text-box><text:p text:style-name="P12">□現<text:s/></text:p><text:p text:style-name="P13">□除</text:p></draw:text-box><svg:title/><svg:desc/></draw:frame><text:span text:style-name="T14">申辦。另有關違反戶籍事項之送逹代收及繳納罰鍰一併委託</text:span><text:span text:style-name="T15">。</text:span></text:p>
      <text:p text:style-name="P16"><draw:frame draw:z-index="251658752" draw:id="id4" draw:style-name="a4" draw:name="Text Box 9" text:anchor-type="paragraph" svg:x="5.15833in" svg:y="0.28681in" svg:width="1.53125in" svg:height="0.23125in" style:rel-width="scale" style:rel-height="scale"><draw:text-box><text:p text:style-name="P17">請填寫部份謄本者姓名</text:p></draw:text-box><svg:title/><svg:desc/></draw:frame><text:span text:style-name="T18">□</text:span><text:span text:style-name="T19">全戶</text:span><text:span text:style-name="T20"><text:s text:c="3"/>□</text:span><text:span text:style-name="T21">部份</text:span><text:span text:style-name="T22"><text:s text:c="3"/></text:span><text:span text:style-name="T23">□</text:span><text:span text:style-name="T24">日據</text:span><text:span text:style-name="T25"><text:s text:c="4"/></text:span><text:span text:style-name="T26">　</text:span><text:span text:style-name="T27"><text:s text:c="7"/></text:span><text:span text:style-name="T28">戶籍謄本</text:span><text:span text:style-name="T29"><text:s text:c="2"/></text:span><text:span text:style-name="T30"><text:s/></text:span><text:span text:style-name="T31"><text:s/></text:span><text:span text:style-name="T32">份</text:span><text:span text:style-name="T33">( <text:s text:c="13"/></text:span><text:span text:style-name="T34"><text:s text:c="17"/></text:span><text:span text:style-name="T35">　</text:span><text:span text:style-name="T36">)</text:span><text:span text:style-name="T37">。</text:span></text:p>
      <text:p text:style-name="P38"><text:span text:style-name="T39">□</text:span><text:span text:style-name="T40">記事不省略</text:span><text:span text:style-name="T41">:</text:span><text:span text:style-name="T42">確實因需用機關要求提供之戶籍謄本個人詳細記事勿省</text:span></text:p>
      <text:p text:style-name="P43"><text:span text:style-name="T44"><text:s text:c="13"/></text:span><text:span text:style-name="T45">略</text:span><text:span text:style-name="T46">;</text:span><text:span text:style-name="T47">如有虛假不實，願負一切法律責任</text:span><text:span text:style-name="T48">。</text:span></text:p>
      <text:p text:style-name="P49"><text:span text:style-name="T50">□</text:span><text:span text:style-name="T51">印鑑證明</text:span><text:span text:style-name="T52"><text:s text:c="4"/></text:span><text:span text:style-name="T53">份。</text:span><text:span text:style-name="T54">(</text:span><text:span text:style-name="T55">請填寫使用目的</text:span><text:span text:style-name="T56">: <text:s text:c="24"/>)</text:span><text:span text:style-name="T57"><text:s/></text:span><text:span text:style-name="T58">。</text:span></text:p>
      <text:p text:style-name="P59"><draw:frame draw:z-index="251659776" draw:id="id5" draw:style-name="a5" draw:name="Text Box 10" text:anchor-type="paragraph" svg:x="3.82431in" svg:y="0.29167in" svg:width="1.19792in" svg:height="0.23125in" style:rel-width="scale" style:rel-height="scale"><draw:text-box><text:p text:style-name="P60">請填寫遷徙者姓名</text:p></draw:text-box><svg:title/><svg:desc/></draw:frame><text:span text:style-name="T61">□</text:span><text:span text:style-name="T62">遷徙登記</text:span><text:span text:style-name="T63">□</text:span><text:span text:style-name="T64">全戶</text:span><text:span text:style-name="T65">□</text:span><text:span text:style-name="T66">部份</text:span><text:span text:style-name="T67">( <text:s text:c="42"/>)</text:span><text:span text:style-name="T68">。</text:span></text:p>
      <text:p text:style-name="P69"><draw:frame draw:z-index="251660800" draw:id="id6" draw:style-name="a6" draw:name="Text Box 11" text:anchor-type="paragraph" svg:x="1.47014in" svg:y="0.27083in" svg:width="1.19792in" svg:height="0.15903in" style:rel-width="scale" style:rel-height="scale"><draw:text-box><text:p text:style-name="P70">請填寫分戶者姓名</text:p></draw:text-box><svg:title/><svg:desc/></draw:frame><draw:frame draw:z-index="251661824" draw:id="id7" draw:style-name="a7" draw:name="Text Box 12" text:anchor-type="paragraph" svg:x="5.02292in" svg:y="0.27153in" svg:width="1.19792in" svg:height="0.23125in" style:rel-width="scale" style:rel-height="scale"><draw:text-box><text:p text:style-name="P71">請填寫合戶者姓名</text:p></draw:text-box><svg:title/><svg:desc/></draw:frame><text:span text:style-name="T72">□</text:span><text:span text:style-name="T73">分戶登記</text:span><text:span text:style-name="T74">( <text:s text:c="14"/>)<text:s/></text:span><text:span text:style-name="T75">。</text:span><text:span text:style-name="T76"><text:s/>□</text:span><text:span text:style-name="T77">合戶登記</text:span><text:span text:style-name="T78">( <text:s text:c="14"/></text:span><text:span text:style-name="T79">)</text:span><text:span text:style-name="T80">。</text:span></text:p>
      <text:p text:style-name="P81"><text:span text:style-name="T82">□</text:span><text:span text:style-name="T83">國民身分證</text:span><text:span text:style-name="T84">□</text:span><text:span text:style-name="T85">初領</text:span><text:span text:style-name="T86">□</text:span><text:span text:style-name="T87">換領</text:span><text:span text:style-name="T88"><text:s/></text:span><text:span text:style-name="T89">。</text:span><text:span text:style-name="T90"><text:s text:c="6"/></text:span><text:span text:style-name="T91">□</text:span><text:span text:style-name="T92">領取國民身分證。</text:span></text:p>
      <text:p text:style-name="P93"><text:span text:style-name="T94">□</text:span><text:span text:style-name="T95">戶口名簿</text:span><text:span text:style-name="T96">□</text:span><text:span text:style-name="T97">初領</text:span><text:span text:style-name="T98">□</text:span><text:span text:style-name="T99">補領</text:span><text:span text:style-name="T100">□</text:span><text:span text:style-name="T101">換領</text:span><text:span text:style-name="T102">。</text:span><text:span text:style-name="T103"><text:s text:c="3"/></text:span><text:span text:style-name="T104">□</text:span><text:span text:style-name="T105">戶口名簿經戶長同意列印個人詳細記事</text:span></text:p>
      <text:p text:style-name="P106"><text:span text:style-name="T107">□</text:span><text:span text:style-name="T108">戶口名簿經戶長同意省略記事。</text:span></text:p>
      <text:p text:style-name="P109">□結婚登記(國外已生效之結婚)。</text:p>
      <text:p text:style-name="P110"><draw:frame draw:z-index="251663872" draw:id="id8" draw:style-name="a8" draw:name="Text Box 14" text:anchor-type="paragraph" svg:x="5.15903in" svg:y="0.38542in" svg:width="1.19792in" svg:height="0.19028in" style:rel-width="scale" style:rel-height="scale"><draw:text-box><text:p text:style-name="P111">請填寫死亡者姓名</text:p></draw:text-box><svg:title/><svg:desc/></draw:frame><draw:frame draw:z-index="251662848" draw:id="id9" draw:style-name="a9" draw:name="Text Box 13" text:anchor-type="paragraph" svg:x="1.53333in" svg:y="0.36458in" svg:width="1.19792in" svg:height="0.2in" style:rel-width="scale" style:rel-height="scale"><draw:text-box><text:p text:style-name="P112">請填寫出生者姓名</text:p></draw:text-box><svg:title/><svg:desc/></draw:frame><text:span text:style-name="T113">□</text:span><text:span text:style-name="T114">出生登記</text:span><text:span text:style-name="T115"><text:s/>( <text:s text:c="14"/>)<text:s/></text:span><text:span text:style-name="T116">。</text:span><text:span text:style-name="T117"><text:s/>□</text:span><text:span text:style-name="T118">死亡登記</text:span><text:span text:style-name="T119"><text:s/>( <text:s text:c="14"/>)</text:span><text:span text:style-name="T120">。</text:span></text:p>
      <text:p text:style-name="P121"><text:span text:style-name="T122">□</text:span><text:span text:style-name="T123">門牌</text:span><text:span text:style-name="T124">□</text:span><text:span text:style-name="T125">購買鋁牌</text:span><text:span text:style-name="T126">□</text:span><text:span text:style-name="T127">初編</text:span><text:span text:style-name="T128">□</text:span><text:span text:style-name="T129">原編</text:span><text:span text:style-name="T130">□</text:span><text:span text:style-name="T131">增編</text:span><text:span text:style-name="T132">□</text:span><text:span text:style-name="T133">改編</text:span><text:span text:style-name="T134">□</text:span><text:span text:style-name="T135">整編證明</text:span><text:span text:style-name="T136"><text:s text:c="7"/></text:span><text:span text:style-name="T137">份</text:span><text:span text:style-name="T138">。</text:span><text:span text:style-name="T139"><text:s text:c="7"/></text:span><text:span text:style-name="T140"><text:s text:c="74"/></text:span></text:p>
      <text:p text:style-name="P141"><draw:frame draw:z-index="251656704" draw:id="id10" draw:style-name="a10" draw:name="Text Box 7" text:anchor-type="paragraph" svg:x="0.02292in" svg:y="-0.08333in" svg:width="0.46875in" svg:height="0.57917in" style:rel-width="scale" style:rel-height="scale"><draw:text-box><text:p text:style-name="P142">□平</text:p><text:p text:style-name="P143">□山</text:p></draw:text-box><svg:title/><svg:desc/></draw:frame><text:span text:style-name="T144"><text:s text:c="5"/></text:span><text:span text:style-name="T145">地原住民身分</text:span><text:span text:style-name="T146">□</text:span><text:span text:style-name="T147">取得</text:span><text:span text:style-name="T148">□</text:span><text:span text:style-name="T149">變更</text:span><text:span text:style-name="T150">□</text:span><text:span text:style-name="T151">回復</text:span><text:span text:style-name="T152">□</text:span><text:span text:style-name="T153">族別登記</text:span><text:span text:style-name="T154">( <text:s text:c="10"/>)</text:span><text:span text:style-name="T155">族</text:span><text:span text:style-name="T156">。</text:span></text:p>
      <text:p text:style-name="P157">□其他( <text:s text:c="28"/>)。</text:p>
      <text:p text:style-name="P158"><text:span text:style-name="T159"><text:s text:c="8"/></text:span><text:span text:style-name="T160">此致</text:span><text:span text:style-name="T161"><text:s text:c="3"/></text:span><text:span text:style-name="T162">臺東縣</text:span><text:span text:style-name="T163">關山</text:span><text:span text:style-name="T164">戶政事務所</text:span></text:p>
      <text:p text:style-name="P165"><draw:connector draw:type="line" svg:x1="1.60625in" svg:y1="0.3625in" svg:x2="5.35625in" svg:y2="0.36111in" draw:z-index="251651584" draw:id="id11" draw:style-name="a11" draw:name="Line 2" text:anchor-type="paragraph"><svg:title/><svg:desc/></draw:connector><text:span text:style-name="T166"><text:s text:c="4"/></text:span><text:span text:style-name="T167">委</text:span><text:span text:style-name="T168"><text:s/></text:span><text:span text:style-name="T169">託</text:span><text:span text:style-name="T170"><text:s/></text:span><text:span text:style-name="T171">人：　　　　　　　　　　　　</text:span><text:span text:style-name="T172"><text:s text:c="11"/></text:span><text:span text:style-name="T173">簽章</text:span></text:p>
      <text:p text:style-name="P174">　　身分證統號：</text:p>
      <text:p text:style-name="P175">　　戶籍地址：</text:p>
      <text:p text:style-name="P176"><draw:connector draw:type="line" svg:x1="1.61667in" svg:y1="0.37153in" svg:x2="4.15834in" svg:y2="0.35903in" draw:z-index="251657728" draw:id="id12" draw:style-name="a12" draw:name="Line 8" text:anchor-type="paragraph"><svg:title/><svg:desc/></draw:connector><text:span text:style-name="T177"><text:s text:c="4"/></text:span><text:span text:style-name="T178">受委託人：　　　　　　　　　　　　簽章</text:span></text:p>
      <text:p text:style-name="P179">　　身分證統號：</text:p>
      <text:p text:style-name="P180">　　戶籍地址：</text:p>
      <text:p text:style-name="P181">中<text:s/>華<text:s/>民<text:s/>國　　年　　月　　日</text:p>
      <text:p text:style-name="P182"><text:span text:style-name="T183">※</text:span><text:span text:style-name="T184">1.</text:span><text:span text:style-name="T185">申請事項請於</text:span><text:span text:style-name="T186">□</text:span><text:span text:style-name="T187">中打</text:span><text:span text:style-name="T188">ˇ</text:span><text:span text:style-name="T189">，為</text:span><text:span text:style-name="T190">( )</text:span><text:span text:style-name="T191">者請敍明。如辦理未成年人之戶籍登記應</text:span></text:p>
      <text:p text:style-name="P192"><text:s text:c="4"/>由法定代理人雙方共同委託辦理。如法定代理人僅一人，一方委託即可。</text:p>
      <text:p text:style-name="P193"><text:span text:style-name="T194"><text:s text:c="2"/>2.</text:span><text:span text:style-name="T195">委託人在國外者，需提經我國駐外館處驗證之授權書，本委託書不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託　書</dc:title>
    <meta:initial-creator>user</meta:initial-creator>
    <dc:creator>admin</dc:creator>
    <meta:creation-date>2025-12-18T05:39:00Z</meta:creation-date>
    <dc:date>2025-12-18T05:51:00Z</dc:date>
    <meta:print-date>2025-12-18T05:51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47" meta:character-count="985" meta:row-count="6" meta:non-whitespace-character-count="839"/>
  </office:meta>
</office:document-meta>
</file>