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justify" fo:margin-right="0.1944in"/>
    </style:style>
    <style:style style:name="T4" style:parent-style-name="預設段落字型" style:family="text">
      <style:text-properties style:font-name="新細明體" fo:color="#0000FF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fo:margin-top="0.125in" fo:line-height="0.361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3333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2292in" svg:y="-0.40625in" svg:width="1.05in" svg:height="0.40625in" style:rel-width="scale" style:rel-height="scale"><draw:text-box><text:p text:style-name="P3"><text:span text:style-name="T4"><text:s/></text:span></text:p></draw:text-box><svg:title/><svg:desc/></draw:frame></text:span><text:span text:style-name="T5">未成年人結婚法定代理人同意書</text:span></text:p>
      <text:p text:style-name="P6"><text:span text:style-name="T7">立同意書人今依司法院釋字第七四八號解釋施行法第</text:span><text:span text:style-name="T8">三</text:span><text:span text:style-name="T9">條規定，同意未成年子(女)________ 與____________結婚，特立此同意書，並據以申請結婚登記。</text:span></text:p>
      <text:p text:style-name="P10"/>
      <text:p text:style-name="P11">此致</text:p>
      <text:p text:style-name="P12">臺東縣臺東戶政事務所</text:p>
      <text:p text:style-name="P13"><text:span text:style-name="T14">立同意書人</text:span></text:p>
      <text:p text:style-name="內文"><text:span text:style-name="T15">法定代理人</text:span><text:span text:style-name="T16">：</text:span><text:span text:style-name="T17"><text:s text:c="22"/></text:span><text:span text:style-name="T18"><text:s text:c="2"/></text:span><text:span text:style-name="T19"><text:s text:c="2"/>(簽章)</text:span></text:p>
      <text:p text:style-name="內文"><text:span text:style-name="T20">國民身分證統一編號</text:span><text:span text:style-name="T21">：</text:span></text:p>
      <text:p text:style-name="P22">電　　　　　話：<text:s/></text:p>
      <text:p text:style-name="P23"/>
      <text:p text:style-name="內文"><text:span text:style-name="T24">法定代理人</text:span><text:span text:style-name="T25">：</text:span><text:span text:style-name="T26"><text:s text:c="24"/></text:span><text:span text:style-name="T27"><text:s text:c="2"/>(簽章)</text:span></text:p>
      <text:p text:style-name="內文"><text:span text:style-name="T28">國民身分證統一編號</text:span><text:span text:style-name="T29">：</text:span></text:p>
      <text:p text:style-name="P30">電　　　　　話：</text:p>
      <text:p text:style-name="P31"/>
      <text:p text:style-name="P32">中華民國 <text:s text:c="7"/>年 <text:s text:c="7"/>月 <text:s text:c="6"/>日</text:p>
      <text:p text:style-name="P33"/>
      <text:p text:style-name="P34"><text:span text:style-name="T35">說明：司法院釋字第七四八號解釋施行法第</text:span><text:span text:style-name="T36">三</text:span><text:span text:style-name="T37">條規定未成年人結婚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人結婚法定代理人同意書</dc:title>
    <dc:description>未成年人於結婚登記前應書面取得法定代理人之同意</dc:description>
    <dc:subject>未成年人結婚法定代理人同意書(A4直印)</dc:subject>
    <meta:keyword>未成年人結婚同意書</meta:keyword>
    <meta:keyword> 法定代理人同意書</meta:keyword>
    <meta:initial-creator>新竹市東區戶政事務所</meta:initial-creator>
    <dc:creator>user</dc:creator>
    <meta:creation-date>2019-05-29T02:40:00Z</meta:creation-date>
    <dc:date>2019-05-29T02:40:00Z</dc:date>
    <meta:print-date>2019-05-2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