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justify" fo:margin-right="0.1944in"/>
      <style:text-properties style:font-name="新細明體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 fo:margin-top="0.125in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3333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3333in" svg:y="-0.40625in" svg:width="1.05in" svg:height="0.40625in" style:rel-width="scale" style:rel-height="scale"><draw:text-box><text:p text:style-name="P3"/></draw:text-box><svg:title/><svg:desc/></draw:frame></text:span><text:span text:style-name="T4">未成年人</text:span><text:span text:style-name="T5">終止</text:span><text:span text:style-name="T6">結婚法定代理人同意書</text:span></text:p>
      <text:p text:style-name="P7"><text:span text:style-name="T8">立同意書人今依司法院釋字第七四八號解釋施行法第</text:span><text:span text:style-name="T9">十六</text:span><text:span text:style-name="T10">條規定，同意未成年子(女)________ 與____________</text:span><text:span text:style-name="T11">終止</text:span><text:span text:style-name="T12">結婚，特立此同意書，並據以申請</text:span><text:span text:style-name="T13">終止</text:span><text:span text:style-name="T14">結婚登記。</text:span></text:p>
      <text:p text:style-name="P15"/>
      <text:p text:style-name="P16">此致</text:p>
      <text:p text:style-name="P17">臺東縣臺東戶政事務所</text:p>
      <text:p text:style-name="P18"><text:span text:style-name="T19">立同意書人</text:span></text:p>
      <text:p text:style-name="內文"><text:span text:style-name="T20">法定代理人</text:span><text:span text:style-name="T21">：</text:span><text:span text:style-name="T22"><text:s text:c="22"/></text:span><text:span text:style-name="T23"><text:s text:c="2"/></text:span><text:span text:style-name="T24"><text:s text:c="2"/>(簽章)</text:span></text:p>
      <text:p text:style-name="內文"><text:span text:style-name="T25">國民身分證統一編號</text:span><text:span text:style-name="T26">：</text:span></text:p>
      <text:p text:style-name="P27">電　　　　　話：<text:s/></text:p>
      <text:p text:style-name="P28"/>
      <text:p text:style-name="內文"><text:span text:style-name="T29">法定代理人</text:span><text:span text:style-name="T30">：</text:span><text:span text:style-name="T31"><text:s text:c="24"/></text:span><text:span text:style-name="T32"><text:s text:c="2"/>(簽章)</text:span></text:p>
      <text:p text:style-name="內文"><text:span text:style-name="T33">國民身分證統一編號</text:span><text:span text:style-name="T34">：</text:span></text:p>
      <text:p text:style-name="P35">電　　　　　話：</text:p>
      <text:p text:style-name="P36"/>
      <text:p text:style-name="P37">中華民國 <text:s text:c="7"/>年 <text:s text:c="7"/>月 <text:s text:c="6"/>日</text:p>
      <text:p text:style-name="P38"/>
      <text:p text:style-name="P39"><text:span text:style-name="T40">說明：司法院釋字第七四八號解釋施行法第</text:span><text:span text:style-name="T41">十六</text:span><text:span text:style-name="T42">條規定未成年人</text:span><text:span text:style-name="T43">終止</text:span><text:span text:style-name="T44">結婚，應得法定代理人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人結婚法定代理人同意書</dc:title>
    <dc:description>未成年人於結婚登記前應書面取得法定代理人之同意</dc:description>
    <dc:subject>未成年人結婚法定代理人同意書(A4直印)</dc:subject>
    <meta:keyword>未成年人結婚同意書</meta:keyword>
    <meta:keyword> 法定代理人同意書</meta:keyword>
    <meta:initial-creator>新竹市東區戶政事務所</meta:initial-creator>
    <dc:creator>user</dc:creator>
    <meta:creation-date>2019-05-29T02:47:00Z</meta:creation-date>
    <dc:date>2019-05-29T02:47:00Z</dc:date>
    <meta:print-date>2019-05-21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