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bottom="0.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line-height="200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200%">
        <style:tab-stops>
          <style:tab-stop style:type="right" style:position="7.480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5" style:parent-style-name="內文" style:family="paragraph">
      <style:paragraph-properties fo:margin-top="0.125in" fo:margin-bottom="0.125in" fo:line-height="200%"/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margin-top="0.125in" fo:margin-bottom="0.125in" fo:line-height="200%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0" style:parent-style-name="內文" style:family="paragraph">
      <style:paragraph-properties fo:margin-top="0.125in" fo:margin-bottom="0.125in" fo:line-height="200%"/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margin-top="0.125in" fo:margin-bottom="0.125in" fo:line-height="200%"/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6pt" style:font-size-asian="6pt" style:font-size-complex="6pt"/>
    </style:style>
  </office:automatic-styles>
  <office:body>
    <office:text text:use-soft-page-breaks="true">
      <text:p text:style-name="P1">設 籍 同 意 書</text:p>
      <text:p text:style-name="P2">本人所有房屋</text:p>
      <text:p text:style-name="P3"><text:span text:style-name="T4">地址：</text:span><text:span text:style-name="T5"><text:s text:c="9"/></text:span><text:span text:style-name="T6">縣</text:span><text:span text:style-name="T7"><text:s text:c="9"/></text:span><text:span text:style-name="T8">(鄉.鎮.市)</text:span><text:span text:style-name="T9"><text:s text:c="9"/></text:span><text:span text:style-name="T10">(村.里)</text:span><text:span text:style-name="T11"><text:s text:c="5"/></text:span><text:span text:style-name="T12">鄰</text:span></text:p>
      <text:p text:style-name="P13"><text:span text:style-name="T14"><text:s text:c="5"/></text:span><text:span text:style-name="T15"><text:s text:c="4"/></text:span><text:span text:style-name="T16"><text:s text:c="3"/></text:span><text:span text:style-name="T17"><text:s text:c="4"/></text:span><text:span text:style-name="T18">(路.街)</text:span><text:span text:style-name="T19"><text:s text:c="4"/></text:span><text:span text:style-name="T20">巷</text:span><text:span text:style-name="T21"><text:s text:c="4"/></text:span><text:span text:style-name="T22">弄</text:span><text:span text:style-name="T23"><text:s text:c="5"/></text:span><text:span text:style-name="T24"><text:s text:c="5"/></text:span><text:span text:style-name="T25"><text:s text:c="6"/></text:span><text:span text:style-name="T26">號</text:span><text:span text:style-name="T27"><text:tab/></text:span></text:p>
      <text:p text:style-name="P28"><text:span text:style-name="T29">同意</text:span><text:span text:style-name="T30"><text:s text:c="16"/></text:span><text:span text:style-name="T31">申請遷入設籍。</text:span></text:p>
      <text:p text:style-name="P32">並附證明文件一種於後：（請打<text:s/>√）</text:p>
      <text:p text:style-name="P33"><text:span text:style-name="T34"><text:s text:c="2"/>□<text:s/></text:span><text:span text:style-name="T35">房屋所有權狀。</text:span></text:p>
      <text:p text:style-name="內文"><text:span text:style-name="T36"><text:s text:c="2"/>□</text:span><text:span text:style-name="T37"><text:s/></text:span><text:span text:style-name="T38">最近一期</text:span><text:span text:style-name="T39">房屋稅稅單</text:span><text:span text:style-name="T40">。</text:span></text:p>
      <text:p text:style-name="內文"><text:span text:style-name="T41"><text:s text:c="2"/>□<text:s/></text:span><text:span text:style-name="T42">房屋租賃契約書（須經法院公證或檢附房屋所有權證明）。</text:span></text:p>
      <text:p text:style-name="P43">此致：</text:p>
      <text:p text:style-name="P44">臺東縣關山戶政事務所</text:p>
      <text:p text:style-name="P45"><text:s text:c="2"/>同意人： <text:s text:c="26"/>簽章</text:p>
      <text:p text:style-name="P46"><text:span text:style-name="T47"><text:s text:c="2"/>身分證統一編號：</text:span><text:span text:style-name="T48"><text:s/></text:span><text:span text:style-name="T49">□□□□□□□□□□</text:span></text:p>
      <text:p text:style-name="P50"><text:s text:c="2"/>戶籍地址：</text:p>
      <text:p text:style-name="P51"><text:s text:c="2"/>連絡電話：</text:p>
      <text:p text:style-name="P52"/>
      <text:p text:style-name="P53"><text:span text:style-name="T54"><text:s text:c="6"/>中華民國 <text:s text:c="7"/>年 <text:s text:c="6"/>月 <text:s text:c="6"/>日 <text:s text:c="5"/></text:span><text:span text:style-name="T55">105.07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</meta:initial-creator>
    <dc:creator>admin</dc:creator>
    <meta:creation-date>2021-06-23T01:26:00Z</meta:creation-date>
    <dc:date>2021-06-23T01:26:00Z</dc:date>
    <meta:print-date>2021-06-23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