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798in"/>
    </style:style>
    <style:style style:name="P2" style:parent-style-name="標題1" style:family="paragraph">
      <style:paragraph-properties fo:text-align="center" fo:margin-top="0.1534in" fo:margin-left="0.4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Textbody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margin-top="0.0187in" fo:line-height="115%" fo:margin-left="0.4958in" fo:text-indent="-0.4291in">
        <style:tab-stops>
          <style:tab-stop style:type="left" style:position="0.5in"/>
          <style:tab-stop style:type="left" style:position="0.9847in"/>
          <style:tab-stop style:type="left" style:position="1.2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48i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清單段落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90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清單段落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64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" style:parent-style-name="標題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2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5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6" style:parent-style-name="Standard" style:family="paragraph">
      <style:paragraph-properties fo:margin-top="0.1138in" fo:line-height="0.393in" fo:margin-left="0.0694in">
        <style:tab-stops>
          <style:tab-stop style:type="left" style:position="3.846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4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7" style:parent-style-name="Standard" style:family="paragraph">
      <style:paragraph-properties fo:margin-top="0.259in" fo:line-height="0.352in" fo:margin-left="0.0694in">
        <style:tab-stops>
          <style:tab-stop style:type="left" style:position="2.6305in"/>
          <style:tab-stop style:type="left" style:position="4.2319in"/>
          <style:tab-stop style:type="left" style:position="5.832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1" style:parent-style-name="Standard" style:family="paragraph">
      <style:paragraph-properties fo:line-height="0.2375in" fo:margin-left="0.069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92" style:parent-style-name="Standard" style:family="paragraph">
      <style:paragraph-properties fo:line-height="0.2375in" fo:margin-left="0.06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4" style:parent-style-name="Standard" style:family="paragraph">
      <style:paragraph-properties fo:line-height="0.275in" fo:margin-left="0.264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letter-spacing="-0.0604in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letter-spacing="-0.0062in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letter-spacing="-0.0951in" fo:font-size="15pt" style:font-size-asian="15pt" style:font-size-complex="15pt"/>
    </style:style>
    <style:style style:name="P205" style:parent-style-name="Standard" style:family="paragraph">
      <style:paragraph-properties fo:text-align="justify" fo:margin-top="0.0194in" fo:line-height="90%" fo:margin-left="0.6895in" fo:margin-right="0.1284in" fo:text-indent="-0.4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/>
      <text:h text:style-name="P2" text:outline-level="1"><text:span text:style-name="T3">未成年子女權利義務行使負擔協議</text:span><text:span text:style-name="T4">(</text:span><text:span text:style-name="T5">重新</text:span><text:span text:style-name="T6">協議</text:span><text:span text:style-name="T7">)</text:span><text:span text:style-name="T8">書</text:span></text:h>
      <text:p text:style-name="P9"/>
      <text:list text:style-name="WWNum1">
        <text:list-item>
          <text:p text:style-name="P10"><text:span text:style-name="T11">被</text:span><text:span text:style-name="T12">認領</text:span><text:span text:style-name="T13">之</text:span><text:span text:style-name="T14">未成</text:span><text:span text:style-name="T15">年</text:span><text:span text:style-name="T16">子</text:span><text:span text:style-name="T17">(</text:span><text:span text:style-name="T18">女</text:span><text:span text:style-name="T19">)</text:span><text:span text:style-name="T20"><text:s/></text:span><text:span text:style-name="T21"><text:tab/></text:span><text:span text:style-name="T22"><text:tab/></text:span><text:span text:style-name="T23"><text:tab/></text:span><text:span text:style-name="T24">（民國</text:span><text:span text:style-name="T25">　　</text:span><text:span text:style-name="T26">年</text:span><text:span text:style-name="T27">　　</text:span><text:span text:style-name="T28">月</text:span><text:span text:style-name="T29"><text:line-break/></text:span><text:span text:style-name="T30">　　</text:span><text:span text:style-name="T31">日出生）</text:span><text:span text:style-name="T32">，今</text:span><text:span text:style-name="T33">協議</text:span><text:span text:style-name="T34">由</text:span><text:span text:style-name="T35"><text:tab/></text:span><text:span text:style-name="T36"><text:tab/></text:span><text:span text:style-name="T37"><text:tab/></text:span><text:span text:style-name="T38">　　　</text:span><text:span text:style-name="T39"><text:line-break/></text:span><text:span text:style-name="T40">☐</text:span><text:span text:style-name="T41">單獨</text:span><text:span text:style-name="T42">☐</text:span><text:span text:style-name="T43">共同行</text:span><text:span text:style-name="T44">使</text:span><text:span text:style-name="T45">負擔</text:span><text:span text:style-name="T46">權</text:span><text:span text:style-name="T47">利義務。</text:span></text:p>
        </text:list-item>
        <text:list-item>
          <text:p text:style-name="P48"><text:span text:style-name="T49">因雙方離</text:span><text:span text:style-name="T50">婚</text:span><text:span text:style-name="T51"><text:s/></text:span><text:span text:style-name="T52">☐</text:span><text:span text:style-name="T53">協議</text:span><text:span text:style-name="T54"><text:s/></text:span><text:span text:style-name="T55">☐</text:span><text:span text:style-name="T56">重新</text:span><text:span text:style-name="T57">協議</text:span><text:span text:style-name="T58">未成</text:span><text:span text:style-name="T59">年</text:span><text:span text:style-name="T60">子</text:span><text:span text:style-name="T61">(</text:span><text:span text:style-name="T62">女</text:span><text:span text:style-name="T63">)</text:span><text:span text:style-name="T64"><text:s text:c="4"/></text:span><text:span text:style-name="T65">　　　</text:span><text:span text:style-name="T66"><text:s text:c="5"/></text:span><text:span text:style-name="T67"><text:line-break/></text:span><text:span text:style-name="T68">（民國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出生）</text:span><text:span text:style-name="T75">由</text:span><text:span text:style-name="T76">　　　　　</text:span><text:span text:style-name="T77"><text:s text:c="4"/></text:span><text:span text:style-name="T78">　　　　</text:span><text:span text:style-name="T79"><text:line-break/></text:span><text:span text:style-name="T80">☐</text:span><text:span text:style-name="T81">單獨　</text:span><text:span text:style-name="T82">☐</text:span><text:span text:style-name="T83">共同　行</text:span><text:span text:style-name="T84">使</text:span><text:span text:style-name="T85">負擔</text:span><text:span text:style-name="T86">權</text:span><text:span text:style-name="T87">利義務。</text:span></text:p>
        </text:list-item>
        <text:list-item>
          <text:p text:style-name="P88"><text:span text:style-name="T89">因雙方</text:span><text:span text:style-name="T90">終止結婚</text:span><text:span text:style-name="T91"><text:s/></text:span><text:span text:style-name="T92">☐</text:span><text:span text:style-name="T93">協議</text:span><text:span text:style-name="T94"><text:s/></text:span><text:span text:style-name="T95">☐</text:span><text:span text:style-name="T96">重新</text:span><text:span text:style-name="T97">協議</text:span><text:span text:style-name="T98">未成</text:span><text:span text:style-name="T99">年</text:span><text:span text:style-name="T100">子</text:span><text:span text:style-name="T101">(</text:span><text:span text:style-name="T102">女</text:span><text:span text:style-name="T103">)</text:span><text:span text:style-name="T104">　</text:span><text:span text:style-name="T105"><text:s text:c="2"/></text:span><text:span text:style-name="T106">　　　　　</text:span><text:span text:style-name="T107">（民國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出生）</text:span><text:span text:style-name="T114">由</text:span><text:span text:style-name="T115">　　　　</text:span><text:span text:style-name="T116"><text:s text:c="4"/></text:span><text:span text:style-name="T117">　　　　　</text:span><text:span text:style-name="T118"><text:line-break/></text:span><text:span text:style-name="T119">☐</text:span><text:span text:style-name="T120">單獨　</text:span><text:span text:style-name="T121">☐</text:span><text:span text:style-name="T122">共同　行</text:span><text:span text:style-name="T123">使</text:span><text:span text:style-name="T124">負擔</text:span><text:span text:style-name="T125">權</text:span><text:span text:style-name="T126">利義務。</text:span></text:p>
        </text:list-item>
      </text:list>
      <text:p text:style-name="P127"><text:span text:style-name="T128">特立此協議書，並據以申請戶籍登記。</text:span></text:p>
      <text:p text:style-name="P129"><text:span text:style-name="T130">此致</text:span></text:p>
      <text:p text:style-name="P131"><text:span text:style-name="T132">臺東縣關山</text:span><text:span text:style-name="T133">戶政事務所</text:span></text:p>
      <text:h text:style-name="P134" text:outline-level="1"><text:span text:style-name="T135">立協議書人：</text:span><text:span text:style-name="T136"><text:tab/></text:span><text:span text:style-name="T137"><text:tab/></text:span><text:span text:style-name="T138">(</text:span><text:span text:style-name="T139">簽</text:span><text:span text:style-name="T140">章</text:span><text:span text:style-name="T141">)</text:span></text:h>
      <text:p text:style-name="P142"><text:span text:style-name="T143">國民</text:span><text:span text:style-name="T144">身</text:span><text:span text:style-name="T145">分</text:span><text:span text:style-name="T146">證</text:span><text:span text:style-name="T147">統</text:span><text:span text:style-name="T148">一</text:span><text:span text:style-name="T149">編號</text:span><text:span text:style-name="T150">：</text:span><text:span text:style-name="T151"><text:s/></text:span><text:span text:style-name="T152">電</text:span><text:span text:style-name="T153"><text:tab/></text:span><text:span text:style-name="T154">話：</text:span></text:p>
      <text:p text:style-name="P155"/>
      <text:p text:style-name="P156"><text:span text:style-name="T157">立協議書人：</text:span><text:span text:style-name="T158"><text:tab/></text:span><text:span text:style-name="T159"><text:tab/></text:span><text:span text:style-name="T160">(</text:span><text:span text:style-name="T161">簽</text:span><text:span text:style-name="T162">章</text:span><text:span text:style-name="T163">)</text:span></text:p>
      <text:p text:style-name="P164"><text:span text:style-name="T165">國民</text:span><text:span text:style-name="T166">身</text:span><text:span text:style-name="T167">分</text:span><text:span text:style-name="T168">證</text:span><text:span text:style-name="T169">統</text:span><text:span text:style-name="T170">一</text:span><text:span text:style-name="T171">編號</text:span><text:span text:style-name="T172">：</text:span><text:span text:style-name="T173"><text:s/></text:span><text:span text:style-name="T174">電</text:span><text:span text:style-name="T175"><text:tab/></text:span><text:span text:style-name="T176">話：</text:span></text:p>
      <text:p text:style-name="P177"><text:span text:style-name="T178">中</text:span><text:span text:style-name="T179"><text:s text:c="2"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/text:p>
      <text:p text:style-name="P191"/>
      <text:p text:style-name="P192"><text:span text:style-name="T193">說明：</text:span></text:p>
      <text:p text:style-name="P194"><text:span text:style-name="T195">一、協議</text:span><text:span text:style-name="T196"><text:s/>(</text:span><text:span text:style-name="T197">重新</text:span><text:span text:style-name="T198">協議</text:span><text:span text:style-name="T199">)</text:span><text:span text:style-name="T200">事項請於</text:span><text:span text:style-name="T201">□</text:span><text:span text:style-name="T202">中打「</text:span><text:span text:style-name="T203">v</text:span><text:span text:style-name="T204">」。</text:span></text:p>
      <text:p text:style-name="P205"><text:span text:style-name="T206">二、</text:span><text:span text:style-name="T207">有關被認領人之親權初次協議，須填寫「非婚生子女認領同意書</text:span><text:span text:style-name="T208">/</text:span><text:span text:style-name="T209">非婚生子女姓氏及權利義務行使負擔約定書」，本表</text:span><text:span text:style-name="T210">適用於辦竣認領登記後，</text:span><text:span text:style-name="T211">協議</text:span><text:span text:style-name="T212">權利義務行使負擔之人時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Microsoft JhengHei Light" style:font-name-asian="Microsoft JhengHei Light" style:font-name-complex="Microsoft JhengHei Light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MS Gothic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13in" style:print-orientation="portrait" fo:margin-top="0.5694in" fo:margin-left="1.111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韻</meta:initial-creator>
    <dc:creator>admin</dc:creator>
    <meta:creation-date>2020-09-04T03:44:00Z</meta:creation-date>
    <dc:date>2021-04-29T02:05:00Z</dc:date>
    <meta:print-date>2021-01-31T09:15:00Z</meta:print-date>
    <meta:template xlink:href="Normal" xlink:type="simple"/>
    <meta:editing-cycles>1</meta:editing-cycles>
    <meta:editing-duration>PT378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2" meta:row-count="3" meta:non-whitespace-character-count="394"/>
  </office:meta>
</office:document-meta>
</file>