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4333in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margin-bottom="0.2166in" style:line-height-at-least="0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2166in" style:line-height-at-least="0in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family="paragraph">
      <style:paragraph-properties fo:margin-bottom="0.325in" style:line-height-at-least="0in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family="paragraph">
      <style:paragraph-properties fo:margin-bottom="0.4333in" style:line-height-at-least="0in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margin-bottom="0.1083in" style:line-height-at-least="0in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內文" style:family="paragraph">
      <style:paragraph-properties fo:margin-top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內文" style:family="paragraph">
      <style:paragraph-properties fo:margin-bottom="0.2166in" style:line-height-at-least="0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margin-bottom="0.1083in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fo:margin-top="0.1083in" fo:margin-bottom="0.2166in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5" style:parent-style-name="預設段落字型" style:family="text">
      <style:text-properties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內文" style:family="paragraph">
      <style:paragraph-properties fo:margin-bottom="0.1083in"/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取得原住民身分意願書</text:p>
      <text:p text:style-name="P2"><text:span text:style-name="T3"><draw:frame draw:z-index="251654656" draw:id="id0" draw:style-name="a0" draw:name="Text Box 3" text:anchor-type="paragraph" svg:x="1.0125in" svg:y="0.28333in" svg:width="2.37569in" svg:height="1.05833in" style:rel-width="scale" style:rel-height="scale"><draw:text-box><text:p text:style-name="P4">□父姓</text:p><text:p text:style-name="P5"><text:span text:style-name="T6">□母姓　 <text:s/></text:span><text:span text:style-name="T7">為</text:span></text:p><text:p text:style-name="P8"><text:span text:style-name="T9">□原住民傳統姓名</text:span></text:p><text:p text:style-name="P10"><text:span text:style-name="T11">□</text:span><text:span text:style-name="T12">因父（母）</text:span><text:span text:style-name="T13">改姓隨同改姓</text:span></text:p></draw:text-box><svg:title/><svg:desc/></draw:frame></text:span><text:span text:style-name="T14"><draw:connector draw:type="line" svg:x1="0.69028in" svg:y1="0.27292in" svg:x2="2.67986in" svg:y2="0.28333in" draw:z-index="251656704" draw:id="id1" draw:style-name="a1" draw:name="Line 5" text:anchor-type="paragraph"><svg:title/><svg:desc/></draw:connector></text:span><text:span text:style-name="T15">1.</text:span><text:span text:style-name="T16">本人</text:span><text:span text:style-name="T17"><text:s text:c="19"/></text:span><text:span text:style-name="T18">今依原住民身分法第</text:span><text:span text:style-name="T19">7</text:span><text:span text:style-name="T20">條規定，</text:span></text:p>
      <text:p text:style-name="P21"><text:span text:style-name="T22"><draw:frame draw:z-index="251655680" draw:id="id2" draw:style-name="a2" draw:name="Text Box 4" text:anchor-type="paragraph" svg:x="4.94028in" svg:y="-0.06667in" svg:width="0.37569in" svg:height="0.51319in" style:rel-width="scale" style:rel-height="scale"><draw:text-box><text:p text:style-name="P23">□平</text:p><text:p text:style-name="P24">□山</text:p></draw:text-box><svg:title/><svg:desc/></draw:frame></text:span><text:span text:style-name="T25"><text:s/>自願改從</text:span><text:span text:style-name="T26"><text:s text:c="29"/></text:span><text:span text:style-name="T27">並取得 <text:s/>　地原住身分，</text:span></text:p>
      <text:p text:style-name="P28"/>
      <text:p text:style-name="P29"><text:s/>為( <text:s text:c="8"/>族)。　　　　</text:p>
      <text:p text:style-name="P30">2.未成年子女 <text:s text:c="12"/>由本人行使負擔權利義務，今依原住民</text:p>
      <text:p text:style-name="P31"><text:span text:style-name="T32"><draw:frame draw:z-index="251657728" draw:id="id3" draw:style-name="a3" draw:name="Text Box 6" text:anchor-type="paragraph" svg:x="3.30486in" svg:y="-0.21667in" svg:width="1.6875in" svg:height="0.80833in" style:rel-width="scale" style:rel-height="scale"><draw:text-box><text:p text:style-name="P33">□父姓</text:p><text:p text:style-name="P34"><text:span text:style-name="T35">□母姓 <text:s text:c="5"/></text:span><text:span text:style-name="T36">為</text:span></text:p><text:p text:style-name="P37">□原住民傳統姓名　<text:s/></text:p></draw:text-box><svg:title/><svg:desc/></draw:frame></text:span><text:span text:style-name="T38"><draw:connector draw:type="line" svg:x1="1.33611in" svg:y1="-0.18333in" svg:x2="2.75278in" svg:y2="-0.18333in" draw:z-index="251659776" draw:id="id4" draw:style-name="a4" draw:name="Line 8" text:anchor-type="paragraph"><svg:title/><svg:desc/></draw:connector></text:span><text:span text:style-name="T39"><text:s text:c="2"/>身分法第4條第3項規定，改從 <text:s text:c="10"/>為 <text:s text:c="15"/></text:span></text:p>
      <text:p text:style-name="P40"><text:span text:style-name="T41"><draw:frame draw:z-index="251658752" draw:id="id5" draw:style-name="a5" draw:name="Text Box 7" text:anchor-type="paragraph" svg:x="0.88819in" svg:y="-0.05625in" svg:width="0.37569in" svg:height="0.51319in" style:rel-width="scale" style:rel-height="scale"><draw:text-box><text:p text:style-name="P42">□平</text:p><text:p text:style-name="P43">□山</text:p></draw:text-box><svg:title/><svg:desc/></draw:frame></text:span><text:span text:style-name="T44"><text:s text:c="2"/>並取得 <text:s text:c="3"/>地原住民身分，為( <text:s text:c="2"/></text:span><text:span text:style-name="T45"><text:s/></text:span><text:span text:style-name="T46"><text:s text:c="6"/>族)。</text:span></text:p>
      <text:p text:style-name="P47">3.未成年子女 <text:s text:c="12"/>由本人行使負擔權利義務，今依原住民</text:p>
      <text:p text:style-name="P48"><text:span text:style-name="T49"><draw:connector draw:type="line" svg:x1="1.35694in" svg:y1="-0.05833in" svg:x2="2.77361in" svg:y2="-0.05833in" draw:z-index="251660800" draw:id="id6" draw:style-name="a6" draw:name="Line 9" text:anchor-type="paragraph"><svg:title/><svg:desc/></draw:connector></text:span><text:span text:style-name="T50"><draw:frame draw:z-index="251661824" draw:id="id7" draw:style-name="a7" draw:name="Text Box 10" text:anchor-type="paragraph" svg:x="4.24236in" svg:y="-0.0875in" svg:width="0.37569in" svg:height="0.51319in" style:rel-width="scale" style:rel-height="scale"><draw:text-box><text:p text:style-name="P51">□平</text:p><text:p text:style-name="P52">□山</text:p></draw:text-box><svg:title/><svg:desc/></draw:frame></text:span><text:span text:style-name="T53"><text:s text:c="2"/>身分法第4條第3項規定，不改姓並取得 <text:s text:c="4"/>地原住民身分，為</text:span></text:p>
      <text:p text:style-name="P54"><text:s text:c="2"/>( <text:s text:c="8"/>族)。</text:p>
      <text:p text:style-name="P55"/>
      <text:p text:style-name="P56">特立本書約為憑並據以申報戶籍登記。　　　　　　　　</text:p>
      <text:p text:style-name="P57">　 <text:s text:c="8"/>此致</text:p>
      <text:p text:style-name="P58"><text:span text:style-name="T59">　 <text:s text:c="2"/></text:span><text:span text:style-name="T60">臺東縣</text:span><text:span text:style-name="T61"><text:s text:c="6"/></text:span><text:span text:style-name="T62">戶政事務所　　 <text:s text:c="7"/></text:span><text:span text:style-name="T63"><text:s text:c="72"/></text:span></text:p>
      <text:p text:style-name="P64"><text:span text:style-name="T65"><draw:connector draw:type="line" svg:x1="1.71111in" svg:y1="0.39028in" svg:x2="3.53403in" svg:y2="0.39028in" draw:z-index="251653632" draw:id="id8" draw:style-name="a8" draw:name="Line 2" text:anchor-type="paragraph"><svg:title/><svg:desc/></draw:connector></text:span><text:span text:style-name="T66"><text:s text:c="2"/></text:span><text:span text:style-name="T67">立意願書人：　　　　　　　　</text:span><text:span text:style-name="T68"><text:s text:c="3"/></text:span><text:span text:style-name="T69">簽章；</text:span></text:p>
      <text:p text:style-name="P70"><text:s text:c="2"/>身分證統號：　　　<text:s text:c="11"/></text:p>
      <text:p text:style-name="P71"><text:s text:c="2"/>戶籍地址：</text:p>
      <text:p text:style-name="P72"><text:span text:style-name="T73">中</text:span><text:span text:style-name="T74"><text:s/></text:span><text:span text:style-name="T75">華</text:span><text:span text:style-name="T76"><text:s/></text:span><text:span text:style-name="T77">民</text:span><text:span text:style-name="T78"><text:s/></text:span><text:span text:style-name="T79">國　</text:span><text:span text:style-name="T80"><text:s/></text:span><text:span text:style-name="T81">　年　</text:span><text:span text:style-name="T82"><text:s/></text:span><text:span text:style-name="T83">　月　</text:span><text:span text:style-name="T84"><text:s/></text:span><text:span text:style-name="T85">　日</text:span></text:p>
      <text:p text:style-name="內文"><text:span text:style-name="T86">※</text:span><text:span text:style-name="T87">1.</text:span><text:span text:style-name="T88">依據</text:span><text:span text:style-name="T89">原住民身分法第7條規定:第4條第2項及前條第2項、第3項子女從具原住</text:span></text:p>
      <text:p text:style-name="P90"><text:s text:c="4"/>民身分之父、母之姓或原住民傳統名字，未成年時得由法定代理人協議或成年後</text:p>
      <text:p text:style-name="P91"><text:s text:c="4"/>依個人意願取得或變更.........(未成年時及成年後各1次為限)。</text:p>
      <text:p text:style-name="P92"><text:s text:c="2"/>2.依據原住民身分法第4條第3項規定:前項父母離婚，或一方死亡者，對於未成</text:p>
      <text:p text:style-name="P93"><text:s text:c="4"/>年子女之權利義務，由具有原住民身分之父或母行使或負擔者，其無原住民身分</text:p>
      <text:p text:style-name="內文"><text:span text:style-name="T94"><text:s text:c="4"/>之子女取得原住民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09in" fo:margin-bottom="0.315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取得原住民身分意願書</dc:title>
    <dc:subject/>
    <meta:initial-creator>user</meta:initial-creator>
    <dc:creator>admin</dc:creator>
    <meta:creation-date>2015-11-17T01:50:00Z</meta:creation-date>
    <dc:date>2015-11-17T01:50:00Z</dc:date>
    <meta:print-date>2010-09-24T02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