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6cm" fo:margin-left="0cm" table:align="left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0.64cm"/>
    </style:style>
    <style:style style:name="表格1.L" style:family="table-column">
      <style:table-column-properties style:column-width="0.804cm"/>
    </style:style>
    <style:style style:name="表格1.M" style:family="table-column">
      <style:table-column-properties style:column-width="1.041cm"/>
    </style:style>
    <style:style style:name="表格1.N" style:family="table-column">
      <style:table-column-properties style:column-width="1.242cm"/>
    </style:style>
    <style:style style:name="表格1.O" style:family="table-column">
      <style:table-column-properties style:column-width="2.263cm"/>
    </style:style>
    <style:style style:name="表格1.P" style:family="table-column">
      <style:table-column-properties style:column-width="4.452cm"/>
    </style:style>
    <style:style style:name="表格1.1" style:family="table-row">
      <style:table-row-properties style:min-row-height="1.3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53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86cm"/>
    </style:style>
    <style:style style:name="表格1.6" style:family="table-row">
      <style:table-row-properties style:min-row-height="0.857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68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196cm"/>
    </style:style>
    <style:style style:name="表格1.9" style:family="table-row">
      <style:table-row-properties style:min-row-height="3.752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officeooo:paragraph-rsid="000c1e96" style:font-name-asian="標楷體"/>
    </style:style>
    <style:style style:name="P7" style:family="paragraph" style:parent-style-name="Text_20_body">
      <style:text-properties style:font-name="標楷體" fo:font-size="11pt" style:font-name-asian="標楷體" style:font-size-asian="11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officeooo:paragraph-rsid="000c1e96" style:font-name-asian="標楷體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officeooo:rsid="000c1e96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0d7885"/>
    </style:style>
    <style:style style:name="T6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關山戶政事務所受理「□到宅□到院□行動化」服務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>當事人</text:p>
          </table:table-cell>
          <table:table-cell table:style-name="表格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2">戶籍</text:p>
            <text:p text:style-name="P2">地址</text:p>
          </table:table-cell>
          <table:table-cell table:style-name="表格1.A1" table:number-rows-spanned="2" table:number-columns-spanned="4" office:value-type="string">
            <text:p text:style-name="P3"><text:s/>里 <text:s/>鄰 <text:s text:c="3"/>路(街) <text:s/>段 <text:s/>巷 <text:s/>弄 <text:s/>號之樓之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身分證統 <text:s/>號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人</text:p>
          </table:table-cell>
          <table:table-cell table:style-name="表格1.B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2" office:value-type="string">
            <text:p text:style-name="P2">戶籍</text:p>
            <text:p text:style-name="P2">地址</text:p>
          </table:table-cell>
          <table:table-cell table:style-name="表格1.A1" table:number-rows-spanned="2" table:number-columns-spanned="4" office:value-type="string">
            <text:p text:style-name="P3"><text:s/>里 <text:s/>鄰 <text:s text:c="3"/>路(街) <text:s/>段 <text:s/>巷 <text:s/>弄 <text:s/>號之樓之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">身分證統 <text:s/>號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申請</text:p>
            <text:p text:style-name="P3">日期</text:p>
            <text:p text:style-name="P3"/>
          </table:table-cell>
          <table:table-cell table:style-name="表格1.A1" table:number-columns-spanned="10" office:value-type="string">
            <text:p text:style-name="P3">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服務地點</text:p>
          </table:table-cell>
          <table:table-cell table:style-name="表格1.A1" table:number-columns-spanned="4" office:value-type="string">
            <text:p text:style-name="P2">□同戶籍地 <text:s/>□在 <text:s text:c="10"/>醫院 <text:s text:c="4"/>病房</text:p>
            <text:p text:style-name="P2"/>
            <text:p text:style-name="P2">□不同(在 <text:s text:c="5"/>路(街) <text:s text:c="2"/>段 <text:s/>巷 <text:s/>弄 <text:s text:c="3"/>號</text:p>
            <text:p text:style-name="P2"><text:s text:c="2"/>之樓之 <text:s/>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申請</text:p>
            <text:p text:style-name="P3">事項</text:p>
            <text:p text:style-name="P3"/>
          </table:table-cell>
          <table:table-cell table:style-name="表格1.B7" table:number-rows-spanned="2" table:number-columns-spanned="10" office:value-type="string">
            <text:p text:style-name="P2">□印鑑登記或變更</text:p>
            <text:p text:style-name="P2">□國民身分證</text:p>
            <text:p text:style-name="P2">□其他( <text:s text:c="1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rows-spanned="2" office:value-type="string">
            <text:p text:style-name="P2">服務原因</text:p>
          </table:table-cell>
          <table:table-cell table:style-name="表格1.M7" table:number-rows-spanned="2" table:number-columns-spanned="3" office:value-type="string">
            <text:p text:style-name="P7">□年邁行動不便</text:p>
            <text:p text:style-name="P7">□身心障礙行動不便</text:p>
            <text:p text:style-name="P7">□疾病行動不便</text:p>
            <text:p text:style-name="P7">□家中有6歲以下幼兒</text:p>
            <text:p text:style-name="Text_20_body"><text:span text:style-name="預設段落字型"><text:span text:style-name="T1">□其他</text:span></text:span></text:p>
          </table:table-cell>
          <table:covered-table-cell/>
          <table:covered-table-cell/>
          <table:table-cell table:style-name="表格1.A1" office:value-type="string">
            <text:p text:style-name="P3">申請人電話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>辦理</text:p>
            <text:p text:style-name="P3">情形</text:p>
          </table:table-cell>
          <table:table-cell table:style-name="表格1.A1" table:number-columns-spanned="15" office:value-type="string">
            <text:p text:style-name="P2">到宅(院)服務日期時間:民國 <text:s text:c="6"/>年 <text:s text:c="5"/>月 <text:s text:c="4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3">核示</text:p>
          </table:table-cell>
          <table:table-cell table:style-name="表格1.A1" table:number-columns-spanned="15" office:value-type="string">
            <text:p text:style-name="P2">到宅(院)受理人: <text:s text:c="18"/>主任: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申請</text:p>
            <text:p text:style-name="P3">需知</text:p>
            <text:p text:style-name="P3"/>
          </table:table-cell>
          <table:table-cell table:style-name="表格1.B10" table:number-columns-spanned="12" office:value-type="string">
            <text:list xml:id="list2544463471" text:style-name="L1">
              <text:list-header>
                <text:p text:style-name="P9"><text:span text:style-name="T2">1.</text:span>當事人如患有傳染性疾病，於申請時應</text:p>
                <text:p text:style-name="P9"><text:s text:c="2"/>同時善意告知，俾本所服務同仁能事先 </text:p>
                <text:p text:style-name="P9"><text:s text:c="2"/>防範。</text:p>
              </text:list-header>
            </text:list>
            <text:p text:style-name="P6">2.戶政事務所視出勤人力再適時調派前</text:p>
            <text:p text:style-name="P6"><text:s text:c="2"/>往。</text:p>
            <text:p text:style-name="P2">3.當事人應於辦理當日備妥相關證明文件</text:p>
            <text:p text:style-name="P2"><text:s text:c="2"/>正本，俾利受理。</text:p>
            <text:p text:style-name="P6">4.當事人須意識清楚，並能向承辦人表示</text:p>
            <text:p text:style-name="P6"><text:s text:c="2"/>意見及交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請</text:p>
            <text:p text:style-name="P3">需知</text:p>
            <text:p text:style-name="P3"/>
          </table:table-cell>
          <table:table-cell table:style-name="表格1.O10" table:number-columns-spanned="2" office:value-type="string">
            <text:p text:style-name="P5">1.服務人員外出請依規定填寫到宅院)服務登記簿，並經核准始可外出。</text:p>
            <text:p text:style-name="P5">2.受理完竣時，本紀錄表請檢附申</text:p>
            <text:p text:style-name="P5"><text:s/>請書表全卷影本乙份，彚整列入</text:p>
            <text:p text:style-name="P5"><text:s/>全面服務品質績效。</text:p>
          </table:table-cell>
          <table:covered-table-cell/>
        </table:table-row>
      </table:table>
      <text:p text:style-name="Text_20_body"><text:span text:style-name="預設段落字型"><text:span text:style-name="T4">本人以上陳述皆屬真實，且知悉後續處理方式。申請人簽名：</text:span></text:span></text:p>
      <text:p text:style-name="Text_20_body"><text:span text:style-name="預設段落字型"><text:span text:style-name="T6">備註:本受理到宅、到院服務以戶籍所在地(關山、池上、海端、鹿野、延平5鄉鎮)為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6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admin</meta:initial-creator>
    <meta:creation-date>2020-02-03T06:15:00Z</meta:creation-date>
    <dc:date>2020-02-18T11:31:23.173000000</dc:date>
    <meta:editing-cycles>5</meta:editing-cycles>
    <meta:editing-duration>PT9M40S</meta:editing-duration>
    <meta:document-statistic meta:table-count="1" meta:image-count="0" meta:object-count="0" meta:page-count="2" meta:paragraph-count="54" meta:word-count="475" meta:character-count="660" meta:non-whitespace-character-count="481"/>
    <meta:template xlink:type="simple" xlink:actuate="onRequest" xlink:title="" xlink:href="../../AppData/Local/Microsoft/Windows/Temporary%20Internet%20Files/Content.IE5/UOWNBK2T/Homeservices%5B1%5D.odt/Normal"/>
  </office:meta>
</office:document-meta>
</file>